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родители! </text:p>
      <text:p text:style-name="P2"/>
      <text:p text:style-name="P2"/>
      <text:p text:style-name="P1">В настоящее время зафиксирована массовая рассылка среди детей в возрасте от 12 до 17 лет с призывом выйти на митинги. </text:p>
      <text:p text:style-name="P1">На популярных площадка YouTube, Tik-Tok, Vkontakte, Одноклассники. Недобросовестные пользователи призывают детей: </text:p>
      <text:p text:style-name="P1">1. Оставлять дома паспорт </text:p>
      <text:p text:style-name="P1">2. Блокировать телефоны </text:p>
      <text:p text:style-name="P1">3. Не сообщать родителям о их местоположении в субботу 23 января. </text:p>
      <text:p text:style-name="P1">4. На все вопросы отвечать “Я ушел(а) в магазин” </text:p>
      <text:p text:style-name="P1">Все, что происходит с детьми: и хорошее, и плохое — наша ответственность. </text:p>
      <text:p text:style-name="P1">В погоне за медийной узнаваемостью ОНИ ставят ДЕТЕЙ под УДАР! </text:p>
      <text:p text:style-name="P1">Это недопустимо! </text:p>
      <text:p text:style-name="P1">Доведите информацию, что представлена ниже до своих детей. </text:p>
      <text:p text:style-name="P1">#ДетиВнеПолитики #ЗащитимНашихДетей </text:p>
      <text:p text:style-name="P1">Просим максимально распространить информацию, чтобы уберечь наших детей от необдуманных поступков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2T15:53:03.649000000</meta:creation-date>
    <dc:date>2021-01-22T15:57:14.531000000</dc:date>
    <meta:editing-duration>PT4M11S</meta:editing-duration>
    <meta:editing-cycles>1</meta:editing-cycles>
    <meta:document-statistic meta:table-count="0" meta:image-count="0" meta:object-count="0" meta:page-count="1" meta:paragraph-count="13" meta:word-count="104" meta:character-count="763" meta:non-whitespace-character-count="659"/>
    <meta:generator>LibreOffice/6.3.2.2$Windows_X86_64 LibreOffice_project/98b30e735bda24bc04ab42594c85f7fd8be07b9c</meta:generator>
  </office:meta>
</office:document-meta>
</file>